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64</text:p>
          </table:table-cell>
          <table:table-cell table:number-columns-repeated="4" table:style-name="ce10"/>
          <table:table-cell office:value-type="string" table:style-name="ce12">
            <text:p>20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6" table:style-name="ce17">
            <text:p>4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2:40</text:p>
          </table:table-cell>
          <table:covered-table-cell/>
          <table:table-cell office:value-type="float" office:value="1188099.93" table:style-name="ce20">
            <text:p>1188099,9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24</text:p>
          </table:table-cell>
          <table:covered-table-cell/>
          <table:table-cell office:value-type="float" office:value="141710.29999999999" table:style-name="ce20">
            <text:p>141710,3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75:383</text:p>
          </table:table-cell>
          <table:covered-table-cell/>
          <table:table-cell office:value-type="float" office:value="1964148.8" table:style-name="ce20">
            <text:p>1964148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7:414</text:p>
          </table:table-cell>
          <table:covered-table-cell/>
          <table:table-cell office:value-type="float" office:value="3435980.09" table:style-name="ce20">
            <text:p>3435980,0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2:1517</text:p>
          </table:table-cell>
          <table:covered-table-cell/>
          <table:table-cell office:value-type="float" office:value="148976.79999999999" table:style-name="ce20">
            <text:p>148976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32:74</text:p>
          </table:table-cell>
          <table:covered-table-cell/>
          <table:table-cell office:value-type="float" office:value="900944.45" table:style-name="ce20">
            <text:p>900944,4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700005:209</text:p>
          </table:table-cell>
          <table:covered-table-cell/>
          <table:table-cell office:value-type="float" office:value="192998.68" table:style-name="ce20">
            <text:p>192998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0:526</text:p>
          </table:table-cell>
          <table:covered-table-cell/>
          <table:table-cell office:value-type="float" office:value="2227804.5299999998" table:style-name="ce20">
            <text:p>2227804,5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300007:243</text:p>
          </table:table-cell>
          <table:covered-table-cell/>
          <table:table-cell office:value-type="float" office:value="131166.78" table:style-name="ce20">
            <text:p>131166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07:54</text:p>
          </table:table-cell>
          <table:covered-table-cell/>
          <table:table-cell office:value-type="float" office:value="652437.5" table:style-name="ce20">
            <text:p>652437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200011:419</text:p>
          </table:table-cell>
          <table:covered-table-cell/>
          <table:table-cell office:value-type="float" office:value="1224832.46" table:style-name="ce20">
            <text:p>1224832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200011:420</text:p>
          </table:table-cell>
          <table:covered-table-cell/>
          <table:table-cell office:value-type="float" office:value="1062908.53" table:style-name="ce20">
            <text:p>1062908,5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1015:206</text:p>
          </table:table-cell>
          <table:covered-table-cell/>
          <table:table-cell office:value-type="float" office:value="209748.73" table:style-name="ce20">
            <text:p>209748,7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6006:130</text:p>
          </table:table-cell>
          <table:covered-table-cell/>
          <table:table-cell office:value-type="float" office:value="729653.84" table:style-name="ce20">
            <text:p>729653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400009:182</text:p>
          </table:table-cell>
          <table:covered-table-cell/>
          <table:table-cell office:value-type="float" office:value="156610.78" table:style-name="ce20">
            <text:p>156610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100003:202</text:p>
          </table:table-cell>
          <table:covered-table-cell/>
          <table:table-cell office:value-type="float" office:value="302019.36" table:style-name="ce20">
            <text:p>302019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300011:213</text:p>
          </table:table-cell>
          <table:covered-table-cell/>
          <table:table-cell office:value-type="float" office:value="300688.24" table:style-name="ce20">
            <text:p>300688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400005:229</text:p>
          </table:table-cell>
          <table:covered-table-cell/>
          <table:table-cell office:value-type="float" office:value="611100.16000000003" table:style-name="ce20">
            <text:p>611100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4400006:230</text:p>
          </table:table-cell>
          <table:covered-table-cell/>
          <table:table-cell office:value-type="float" office:value="424968.3" table:style-name="ce20">
            <text:p>424968,3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400006:231</text:p>
          </table:table-cell>
          <table:covered-table-cell/>
          <table:table-cell office:value-type="float" office:value="603644.4" table:style-name="ce20">
            <text:p>603644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200001:241</text:p>
          </table:table-cell>
          <table:covered-table-cell/>
          <table:table-cell office:value-type="float" office:value="35284.080000000002" table:style-name="ce20">
            <text:p>35284,0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200001:242</text:p>
          </table:table-cell>
          <table:covered-table-cell/>
          <table:table-cell office:value-type="float" office:value="35284.080000000002" table:style-name="ce20">
            <text:p>35284,0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02:530</text:p>
          </table:table-cell>
          <table:covered-table-cell/>
          <table:table-cell office:value-type="float" office:value="121664.39" table:style-name="ce20">
            <text:p>121664,3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11:929</text:p>
          </table:table-cell>
          <table:covered-table-cell/>
          <table:table-cell office:value-type="float" office:value="151211.45000000001" table:style-name="ce20">
            <text:p>151211,4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11:930</text:p>
          </table:table-cell>
          <table:covered-table-cell/>
          <table:table-cell office:value-type="float" office:value="121809.23" table:style-name="ce20">
            <text:p>121809,2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43:166</text:p>
          </table:table-cell>
          <table:covered-table-cell/>
          <table:table-cell office:value-type="float" office:value="925145.42" table:style-name="ce20">
            <text:p>925145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43:478</text:p>
          </table:table-cell>
          <table:covered-table-cell/>
          <table:table-cell office:value-type="float" office:value="1111147.06" table:style-name="ce20">
            <text:p>1111147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391</text:p>
          </table:table-cell>
          <table:covered-table-cell/>
          <table:table-cell office:value-type="float" office:value="52198.26" table:style-name="ce20">
            <text:p>52198,2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392</text:p>
          </table:table-cell>
          <table:covered-table-cell/>
          <table:table-cell office:value-type="float" office:value="66518.14" table:style-name="ce20">
            <text:p>66518,1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393</text:p>
          </table:table-cell>
          <table:covered-table-cell/>
          <table:table-cell office:value-type="float" office:value="52891.16" table:style-name="ce20">
            <text:p>52891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394</text:p>
          </table:table-cell>
          <table:covered-table-cell/>
          <table:table-cell office:value-type="float" office:value="53122.13" table:style-name="ce20">
            <text:p>53122,1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395</text:p>
          </table:table-cell>
          <table:covered-table-cell/>
          <table:table-cell office:value-type="float" office:value="54276.959999999999" table:style-name="ce20">
            <text:p>54276,9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2396</text:p>
          </table:table-cell>
          <table:covered-table-cell/>
          <table:table-cell office:value-type="float" office:value="51043.44" table:style-name="ce20">
            <text:p>51043,4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2397</text:p>
          </table:table-cell>
          <table:covered-table-cell/>
          <table:table-cell office:value-type="float" office:value="50812.47" table:style-name="ce20">
            <text:p>50812,4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8:2398</text:p>
          </table:table-cell>
          <table:covered-table-cell/>
          <table:table-cell office:value-type="float" office:value="50812.47" table:style-name="ce20">
            <text:p>50812,4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801:3710</text:p>
          </table:table-cell>
          <table:covered-table-cell/>
          <table:table-cell office:value-type="float" office:value="2443530.9" table:style-name="ce20">
            <text:p>2443530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40:267</text:p>
          </table:table-cell>
          <table:covered-table-cell/>
          <table:table-cell office:value-type="float" office:value="374042.19" table:style-name="ce20">
            <text:p>374042,1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440004:286</text:p>
          </table:table-cell>
          <table:covered-table-cell/>
          <table:table-cell office:value-type="float" office:value="635477.9" table:style-name="ce20">
            <text:p>635477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60015:353</text:p>
          </table:table-cell>
          <table:covered-table-cell/>
          <table:table-cell office:value-type="float" office:value="4764253.9800000004" table:style-name="ce20">
            <text:p>4764253,9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2300007:323</text:p>
          </table:table-cell>
          <table:covered-table-cell/>
          <table:table-cell office:value-type="float" office:value="919733.62" table:style-name="ce20">
            <text:p>919733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2300007:324</text:p>
          </table:table-cell>
          <table:covered-table-cell/>
          <table:table-cell office:value-type="float" office:value="853246.86" table:style-name="ce20">
            <text:p>853246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418</text:p>
          </table:table-cell>
          <table:covered-table-cell/>
          <table:table-cell office:value-type="float" office:value="2531564.9" table:style-name="ce20">
            <text:p>2531564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1:3334</text:p>
          </table:table-cell>
          <table:covered-table-cell/>
          <table:table-cell office:value-type="float" office:value="7688843.8200000003" table:style-name="ce20">
            <text:p>7688843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1:3335</text:p>
          </table:table-cell>
          <table:covered-table-cell/>
          <table:table-cell office:value-type="float" office:value="7670537.0499999998" table:style-name="ce20">
            <text:p>7670537,0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6:260</text:p>
          </table:table-cell>
          <table:covered-table-cell/>
          <table:table-cell office:value-type="float" office:value="6253779.4299999997" table:style-name="ce20">
            <text:p>6253779,4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2550</text:p>
          </table:table-cell>
          <table:covered-table-cell/>
          <table:table-cell office:value-type="float" office:value="3185026.6" table:style-name="ce20">
            <text:p>3185026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2551</text:p>
          </table:table-cell>
          <table:covered-table-cell/>
          <table:table-cell office:value-type="float" office:value="2936004.25" table:style-name="ce20">
            <text:p>2936004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3:3350</text:p>
          </table:table-cell>
          <table:covered-table-cell/>
          <table:table-cell office:value-type="float" office:value="2369419.2200000002" table:style-name="ce20">
            <text:p>2369419,2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6462</text:p>
          </table:table-cell>
          <table:covered-table-cell/>
          <table:table-cell office:value-type="float" office:value="2737333.92" table:style-name="ce20">
            <text:p>2737333,9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26:253</text:p>
          </table:table-cell>
          <table:covered-table-cell/>
          <table:table-cell office:value-type="float" office:value="1025583.07" table:style-name="ce20">
            <text:p>1025583,0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000000:6814</text:p>
          </table:table-cell>
          <table:covered-table-cell/>
          <table:table-cell office:value-type="float" office:value="1062773.28" table:style-name="ce20">
            <text:p>1062773,2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700004:291</text:p>
          </table:table-cell>
          <table:covered-table-cell/>
          <table:table-cell office:value-type="float" office:value="986274.03" table:style-name="ce20">
            <text:p>986274,0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400012:71</text:p>
          </table:table-cell>
          <table:covered-table-cell/>
          <table:table-cell office:value-type="float" office:value="611213.86" table:style-name="ce20">
            <text:p>611213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1800003:282</text:p>
          </table:table-cell>
          <table:covered-table-cell/>
          <table:table-cell office:value-type="float" office:value="2178617.69" table:style-name="ce20">
            <text:p>2178617,6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200001:752</text:p>
          </table:table-cell>
          <table:covered-table-cell/>
          <table:table-cell office:value-type="float" office:value="147108.9" table:style-name="ce20">
            <text:p>147108,9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900014:340</text:p>
          </table:table-cell>
          <table:covered-table-cell/>
          <table:table-cell office:value-type="float" office:value="1406634.06" table:style-name="ce20">
            <text:p>1406634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1900014:341</text:p>
          </table:table-cell>
          <table:covered-table-cell/>
          <table:table-cell office:value-type="float" office:value="1749592.56" table:style-name="ce20">
            <text:p>1749592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100014:469</text:p>
          </table:table-cell>
          <table:covered-table-cell/>
          <table:table-cell office:value-type="float" office:value="47449.11" table:style-name="ce20">
            <text:p>47449,1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634</text:p>
          </table:table-cell>
          <table:covered-table-cell/>
          <table:table-cell office:value-type="float" office:value="8441.4599999999991" table:style-name="ce20">
            <text:p>8441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13:766</text:p>
          </table:table-cell>
          <table:covered-table-cell/>
          <table:table-cell office:value-type="float" office:value="7437679.04" table:style-name="ce20">
            <text:p>7437679,0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2500014:36</text:p>
          </table:table-cell>
          <table:covered-table-cell/>
          <table:table-cell office:value-type="float" office:value="304547.56" table:style-name="ce20">
            <text:p>304547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2500029:46</text:p>
          </table:table-cell>
          <table:covered-table-cell/>
          <table:table-cell office:value-type="float" office:value="3835807.97" table:style-name="ce20">
            <text:p>3835807,9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700005:393</text:p>
          </table:table-cell>
          <table:covered-table-cell/>
          <table:table-cell office:value-type="float" office:value="1919725.6" table:style-name="ce20">
            <text:p>1919725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754</text:p>
          </table:table-cell>
          <table:covered-table-cell/>
          <table:table-cell office:value-type="float" office:value="2123902.6" table:style-name="ce20">
            <text:p>2123902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0755</text:p>
          </table:table-cell>
          <table:covered-table-cell/>
          <table:table-cell office:value-type="float" office:value="3796465.35" table:style-name="ce20">
            <text:p>3796465,3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0756</text:p>
          </table:table-cell>
          <table:covered-table-cell/>
          <table:table-cell office:value-type="float" office:value="2759765.55" table:style-name="ce20">
            <text:p>2759765,5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0757</text:p>
          </table:table-cell>
          <table:covered-table-cell/>
          <table:table-cell office:value-type="float" office:value="2210728.81" table:style-name="ce20">
            <text:p>2210728,8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0758</text:p>
          </table:table-cell>
          <table:covered-table-cell/>
          <table:table-cell office:value-type="float" office:value="2880849.02" table:style-name="ce20">
            <text:p>2880849,0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2:786</text:p>
          </table:table-cell>
          <table:covered-table-cell/>
          <table:table-cell office:value-type="float" office:value="4965103.1100000003" table:style-name="ce20">
            <text:p>4965103,1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2:787</text:p>
          </table:table-cell>
          <table:covered-table-cell/>
          <table:table-cell office:value-type="float" office:value="227708.42" table:style-name="ce20">
            <text:p>227708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2:788</text:p>
          </table:table-cell>
          <table:covered-table-cell/>
          <table:table-cell office:value-type="float" office:value="87432.73" table:style-name="ce20">
            <text:p>87432,7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56000:1046</text:p>
          </table:table-cell>
          <table:covered-table-cell/>
          <table:table-cell office:value-type="float" office:value="3724126.68" table:style-name="ce20">
            <text:p>3724126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98000:226</text:p>
          </table:table-cell>
          <table:covered-table-cell/>
          <table:table-cell office:value-type="float" office:value="3402653.94" table:style-name="ce20">
            <text:p>3402653,9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6:0100017:526</text:p>
          </table:table-cell>
          <table:covered-table-cell/>
          <table:table-cell office:value-type="float" office:value="796699.23" table:style-name="ce20">
            <text:p>796699,2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702:3052</text:p>
          </table:table-cell>
          <table:covered-table-cell/>
          <table:table-cell office:value-type="float" office:value="2167592.91" table:style-name="ce20">
            <text:p>2167592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000000:3220</text:p>
          </table:table-cell>
          <table:covered-table-cell/>
          <table:table-cell office:value-type="float" office:value="537711.59" table:style-name="ce20">
            <text:p>537711,5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2012:1436</text:p>
          </table:table-cell>
          <table:covered-table-cell/>
          <table:table-cell office:value-type="float" office:value="238465.43" table:style-name="ce20">
            <text:p>238465,4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200111:344</text:p>
          </table:table-cell>
          <table:covered-table-cell/>
          <table:table-cell office:value-type="float" office:value="154011.67000000001" table:style-name="ce20">
            <text:p>154011,6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113:180</text:p>
          </table:table-cell>
          <table:covered-table-cell/>
          <table:table-cell office:value-type="float" office:value="1594946.5" table:style-name="ce20">
            <text:p>1594946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4000003:319</text:p>
          </table:table-cell>
          <table:covered-table-cell/>
          <table:table-cell office:value-type="float" office:value="605172.21" table:style-name="ce20">
            <text:p>605172,2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05:292</text:p>
          </table:table-cell>
          <table:covered-table-cell/>
          <table:table-cell office:value-type="float" office:value="4595093.72" table:style-name="ce20">
            <text:p>4595093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800011:174</text:p>
          </table:table-cell>
          <table:covered-table-cell/>
          <table:table-cell office:value-type="float" office:value="292322.25" table:style-name="ce20">
            <text:p>292322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0103009:430</text:p>
          </table:table-cell>
          <table:covered-table-cell/>
          <table:table-cell office:value-type="float" office:value="474492.53" table:style-name="ce20">
            <text:p>474492,5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5300008:660</text:p>
          </table:table-cell>
          <table:covered-table-cell/>
          <table:table-cell office:value-type="float" office:value="55431.78" table:style-name="ce20">
            <text:p>55431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100011:1186</text:p>
          </table:table-cell>
          <table:covered-table-cell/>
          <table:table-cell office:value-type="float" office:value="1139430.52" table:style-name="ce20">
            <text:p>1139430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100011:1187</text:p>
          </table:table-cell>
          <table:covered-table-cell/>
          <table:table-cell office:value-type="float" office:value="744368.22" table:style-name="ce20">
            <text:p>744368,2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100065:319</text:p>
          </table:table-cell>
          <table:covered-table-cell/>
          <table:table-cell office:value-type="float" office:value="1370299.62" table:style-name="ce20">
            <text:p>1370299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3902000:882</text:p>
          </table:table-cell>
          <table:covered-table-cell/>
          <table:table-cell office:value-type="float" office:value="345290.4" table:style-name="ce20">
            <text:p>345290,4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100014:82</text:p>
          </table:table-cell>
          <table:covered-table-cell/>
          <table:table-cell office:value-type="float" office:value="991469.91" table:style-name="ce20">
            <text:p>991469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0100094:111</text:p>
          </table:table-cell>
          <table:covered-table-cell/>
          <table:table-cell office:value-type="float" office:value="975635.62" table:style-name="ce20">
            <text:p>975635,6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4600005:226</text:p>
          </table:table-cell>
          <table:covered-table-cell/>
          <table:table-cell office:value-type="float" office:value="397824.33" table:style-name="ce20">
            <text:p>397824,3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5900014:189</text:p>
          </table:table-cell>
          <table:covered-table-cell/>
          <table:table-cell office:value-type="float" office:value="331792.15999999997" table:style-name="ce20">
            <text:p>331792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603:3728</text:p>
          </table:table-cell>
          <table:covered-table-cell/>
          <table:table-cell office:value-type="float" office:value="115922.57" table:style-name="ce20">
            <text:p>115922,5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40:112</text:p>
          </table:table-cell>
          <table:covered-table-cell/>
          <table:table-cell office:value-type="float" office:value="3954524.93" table:style-name="ce20">
            <text:p>3954524,9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61:253</text:p>
          </table:table-cell>
          <table:covered-table-cell/>
          <table:table-cell office:value-type="float" office:value="3793645.32" table:style-name="ce20">
            <text:p>3793645,3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61:254</text:p>
          </table:table-cell>
          <table:covered-table-cell/>
          <table:table-cell office:value-type="float" office:value="3965391.46" table:style-name="ce20">
            <text:p>3965391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61:255</text:p>
          </table:table-cell>
          <table:covered-table-cell/>
          <table:table-cell office:value-type="float" office:value="261879.25" table:style-name="ce20">
            <text:p>261879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3008:106</text:p>
          </table:table-cell>
          <table:covered-table-cell/>
          <table:table-cell office:value-type="float" office:value="2427914.04" table:style-name="ce20">
            <text:p>2427914,0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13:421</text:p>
          </table:table-cell>
          <table:covered-table-cell/>
          <table:table-cell office:value-type="float" office:value="3478821.67" table:style-name="ce20">
            <text:p>3478821,6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13:81</text:p>
          </table:table-cell>
          <table:covered-table-cell/>
          <table:table-cell office:value-type="float" office:value="1098358.6399999999" table:style-name="ce20">
            <text:p>1098358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32:10751</text:p>
          </table:table-cell>
          <table:covered-table-cell/>
          <table:table-cell office:value-type="float" office:value="68919382.390000001" table:style-name="ce20">
            <text:p>68919382,3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32:2841</text:p>
          </table:table-cell>
          <table:covered-table-cell/>
          <table:table-cell office:value-type="float" office:value="6710011.8799999999" table:style-name="ce20">
            <text:p>6710011,8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32:2909</text:p>
          </table:table-cell>
          <table:covered-table-cell/>
          <table:table-cell office:value-type="float" office:value="1163057.24" table:style-name="ce20">
            <text:p>1163057,2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32:2963</text:p>
          </table:table-cell>
          <table:covered-table-cell/>
          <table:table-cell office:value-type="float" office:value="2538029.7200000002" table:style-name="ce20">
            <text:p>2538029,7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32:2964</text:p>
          </table:table-cell>
          <table:covered-table-cell/>
          <table:table-cell office:value-type="float" office:value="7797836.5099999998" table:style-name="ce20">
            <text:p>7797836,5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32:3036</text:p>
          </table:table-cell>
          <table:covered-table-cell/>
          <table:table-cell office:value-type="float" office:value="8480147.6400000006" table:style-name="ce20">
            <text:p>8480147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2:3044</text:p>
          </table:table-cell>
          <table:covered-table-cell/>
          <table:table-cell office:value-type="float" office:value="4815705.63" table:style-name="ce20">
            <text:p>4815705,6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2:3164</text:p>
          </table:table-cell>
          <table:covered-table-cell/>
          <table:table-cell office:value-type="float" office:value="7112903.8399999999" table:style-name="ce20">
            <text:p>7112903,8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2:3166</text:p>
          </table:table-cell>
          <table:covered-table-cell/>
          <table:table-cell office:value-type="float" office:value="2478371.2999999998" table:style-name="ce20">
            <text:p>2478371,3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2:3173</text:p>
          </table:table-cell>
          <table:covered-table-cell/>
          <table:table-cell office:value-type="float" office:value="2818539.96" table:style-name="ce20">
            <text:p>2818539,9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2:4415</text:p>
          </table:table-cell>
          <table:covered-table-cell/>
          <table:table-cell office:value-type="float" office:value="17984503.640000001" table:style-name="ce20">
            <text:p>17984503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32:4416</text:p>
          </table:table-cell>
          <table:covered-table-cell/>
          <table:table-cell office:value-type="float" office:value="18758711.800000001" table:style-name="ce20">
            <text:p>18758711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7003:190</text:p>
          </table:table-cell>
          <table:covered-table-cell/>
          <table:table-cell office:value-type="float" office:value="11888091.359999999" table:style-name="ce20">
            <text:p>11888091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4002:2911</text:p>
          </table:table-cell>
          <table:covered-table-cell/>
          <table:table-cell office:value-type="float" office:value="176322.91" table:style-name="ce20">
            <text:p>176322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4002:2947</text:p>
          </table:table-cell>
          <table:covered-table-cell/>
          <table:table-cell office:value-type="float" office:value="181776.2" table:style-name="ce20">
            <text:p>181776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4002:2950</text:p>
          </table:table-cell>
          <table:covered-table-cell/>
          <table:table-cell office:value-type="float" office:value="176322.91" table:style-name="ce20">
            <text:p>176322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4002:2951</text:p>
          </table:table-cell>
          <table:covered-table-cell/>
          <table:table-cell office:value-type="float" office:value="169051.87" table:style-name="ce20">
            <text:p>169051,8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4002:3017</text:p>
          </table:table-cell>
          <table:covered-table-cell/>
          <table:table-cell office:value-type="float" office:value="179049.56" table:style-name="ce20">
            <text:p>179049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4002:3045</text:p>
          </table:table-cell>
          <table:covered-table-cell/>
          <table:table-cell office:value-type="float" office:value="171778.51" table:style-name="ce20">
            <text:p>171778,5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4002:3082</text:p>
          </table:table-cell>
          <table:covered-table-cell/>
          <table:table-cell office:value-type="float" office:value="164507.46" table:style-name="ce20">
            <text:p>164507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4002:3089</text:p>
          </table:table-cell>
          <table:covered-table-cell/>
          <table:table-cell office:value-type="float" office:value="178140.68" table:style-name="ce20">
            <text:p>178140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4002:3092</text:p>
          </table:table-cell>
          <table:covered-table-cell/>
          <table:table-cell office:value-type="float" office:value="171778.51" table:style-name="ce20">
            <text:p>171778,5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4002:3099</text:p>
          </table:table-cell>
          <table:covered-table-cell/>
          <table:table-cell office:value-type="float" office:value="173596.27" table:style-name="ce20">
            <text:p>173596,2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4002:3102</text:p>
          </table:table-cell>
          <table:covered-table-cell/>
          <table:table-cell office:value-type="float" office:value="169051.87" table:style-name="ce20">
            <text:p>169051,8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4002:3104</text:p>
          </table:table-cell>
          <table:covered-table-cell/>
          <table:table-cell office:value-type="float" office:value="180867.32" table:style-name="ce20">
            <text:p>180867,3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4002:3111</text:p>
          </table:table-cell>
          <table:covered-table-cell/>
          <table:table-cell office:value-type="float" office:value="170869.63" table:style-name="ce20">
            <text:p>170869,6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4002:3133</text:p>
          </table:table-cell>
          <table:covered-table-cell/>
          <table:table-cell office:value-type="float" office:value="149056.48000000001" table:style-name="ce20">
            <text:p>149056,4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4002:3134</text:p>
          </table:table-cell>
          <table:covered-table-cell/>
          <table:table-cell office:value-type="float" office:value="179049.56" table:style-name="ce20">
            <text:p>179049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02:3136</text:p>
          </table:table-cell>
          <table:covered-table-cell/>
          <table:table-cell office:value-type="float" office:value="169960.75" table:style-name="ce20">
            <text:p>169960,7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4002:3151</text:p>
          </table:table-cell>
          <table:covered-table-cell/>
          <table:table-cell office:value-type="float" office:value="178140.68" table:style-name="ce20">
            <text:p>178140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4002:3247</text:p>
          </table:table-cell>
          <table:covered-table-cell/>
          <table:table-cell office:value-type="float" office:value="172687.39" table:style-name="ce20">
            <text:p>172687,3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4002:3253</text:p>
          </table:table-cell>
          <table:covered-table-cell/>
          <table:table-cell office:value-type="float" office:value="165416.34" table:style-name="ce20">
            <text:p>165416,3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4002:3256</text:p>
          </table:table-cell>
          <table:covered-table-cell/>
          <table:table-cell office:value-type="float" office:value="179958.44" table:style-name="ce20">
            <text:p>179958,4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4002:3311</text:p>
          </table:table-cell>
          <table:covered-table-cell/>
          <table:table-cell office:value-type="float" office:value="175414.03" table:style-name="ce20">
            <text:p>175414,0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4002:3317</text:p>
          </table:table-cell>
          <table:covered-table-cell/>
          <table:table-cell office:value-type="float" office:value="178140.68" table:style-name="ce20">
            <text:p>178140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4002:3329</text:p>
          </table:table-cell>
          <table:covered-table-cell/>
          <table:table-cell office:value-type="float" office:value="174505.15" table:style-name="ce20">
            <text:p>174505,1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4002:3335</text:p>
          </table:table-cell>
          <table:covered-table-cell/>
          <table:table-cell office:value-type="float" office:value="177231.8" table:style-name="ce20">
            <text:p>177231,8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4002:3344</text:p>
          </table:table-cell>
          <table:covered-table-cell/>
          <table:table-cell office:value-type="float" office:value="186320.61" table:style-name="ce20">
            <text:p>186320,6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4002:3351</text:p>
          </table:table-cell>
          <table:covered-table-cell/>
          <table:table-cell office:value-type="float" office:value="168142.99" table:style-name="ce20">
            <text:p>168142,9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4002:3378</text:p>
          </table:table-cell>
          <table:covered-table-cell/>
          <table:table-cell office:value-type="float" office:value="255196.31" table:style-name="ce20">
            <text:p>255196,3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4020:260</text:p>
          </table:table-cell>
          <table:covered-table-cell/>
          <table:table-cell office:value-type="float" office:value="728375.97" table:style-name="ce20">
            <text:p>728375,9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6018:543</text:p>
          </table:table-cell>
          <table:covered-table-cell/>
          <table:table-cell office:value-type="float" office:value="10390238.710000001" table:style-name="ce20">
            <text:p>10390238,7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0022:1712</text:p>
          </table:table-cell>
          <table:covered-table-cell/>
          <table:table-cell office:value-type="float" office:value="174336.6" table:style-name="ce20">
            <text:p>174336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11002:23174</text:p>
          </table:table-cell>
          <table:covered-table-cell/>
          <table:table-cell office:value-type="float" office:value="94664.13" table:style-name="ce20">
            <text:p>94664,1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3047:138</text:p>
          </table:table-cell>
          <table:covered-table-cell/>
          <table:table-cell office:value-type="float" office:value="628602.77" table:style-name="ce20">
            <text:p>628602,7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3047:139</text:p>
          </table:table-cell>
          <table:covered-table-cell/>
          <table:table-cell office:value-type="float" office:value="596623.31000000006" table:style-name="ce20">
            <text:p>596623,3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3047:140</text:p>
          </table:table-cell>
          <table:covered-table-cell/>
          <table:table-cell office:value-type="float" office:value="532958.46" table:style-name="ce20">
            <text:p>532958,4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3047:141</text:p>
          </table:table-cell>
          <table:covered-table-cell/>
          <table:table-cell office:value-type="float" office:value="1799607.25" table:style-name="ce20">
            <text:p>1799607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29:1061</text:p>
          </table:table-cell>
          <table:covered-table-cell/>
          <table:table-cell office:value-type="float" office:value="268090.27" table:style-name="ce20">
            <text:p>268090,2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5039:12</text:p>
          </table:table-cell>
          <table:covered-table-cell/>
          <table:table-cell office:value-type="float" office:value="6308393.3499999996" table:style-name="ce20">
            <text:p>6308393,3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89:1405</text:p>
          </table:table-cell>
          <table:covered-table-cell/>
          <table:table-cell office:value-type="float" office:value="117153.83" table:style-name="ce20">
            <text:p>117153,8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7021:153</text:p>
          </table:table-cell>
          <table:covered-table-cell/>
          <table:table-cell office:value-type="float" office:value="12568558.02" table:style-name="ce20">
            <text:p>12568558,0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7021:2553</text:p>
          </table:table-cell>
          <table:covered-table-cell/>
          <table:table-cell office:value-type="float" office:value="3703019.06" table:style-name="ce20">
            <text:p>3703019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37001:84</text:p>
          </table:table-cell>
          <table:covered-table-cell/>
          <table:table-cell office:value-type="float" office:value="1498217.06" table:style-name="ce20">
            <text:p>1498217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49034:225</text:p>
          </table:table-cell>
          <table:covered-table-cell/>
          <table:table-cell office:value-type="float" office:value="1808134.12" table:style-name="ce20">
            <text:p>1808134,1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49034:226</text:p>
          </table:table-cell>
          <table:covered-table-cell/>
          <table:table-cell office:value-type="float" office:value="2148278.16" table:style-name="ce20">
            <text:p>2148278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50003:520</text:p>
          </table:table-cell>
          <table:covered-table-cell/>
          <table:table-cell office:value-type="float" office:value="183641.51" table:style-name="ce20">
            <text:p>183641,5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4914</text:p>
          </table:table-cell>
          <table:covered-table-cell/>
          <table:table-cell office:value-type="float" office:value="202662.17" table:style-name="ce20">
            <text:p>202662,1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26:55</text:p>
          </table:table-cell>
          <table:covered-table-cell/>
          <table:table-cell office:value-type="float" office:value="16094888.27" table:style-name="ce20">
            <text:p>16094888,2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5025:197</text:p>
          </table:table-cell>
          <table:covered-table-cell/>
          <table:table-cell office:value-type="float" office:value="4694967.5199999996" table:style-name="ce20">
            <text:p>4694967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2001:2433</text:p>
          </table:table-cell>
          <table:covered-table-cell/>
          <table:table-cell office:value-type="float" office:value="243839.93" table:style-name="ce20">
            <text:p>243839,9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4036:534</text:p>
          </table:table-cell>
          <table:covered-table-cell/>
          <table:table-cell office:value-type="float" office:value="990352.97" table:style-name="ce20">
            <text:p>990352,9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7021:6182</text:p>
          </table:table-cell>
          <table:covered-table-cell/>
          <table:table-cell office:value-type="float" office:value="2938134.91" table:style-name="ce20">
            <text:p>2938134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8001:10072</text:p>
          </table:table-cell>
          <table:covered-table-cell/>
          <table:table-cell office:value-type="float" office:value="20396969.120000001" table:style-name="ce20">
            <text:p>20396969,1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5240</text:p>
          </table:table-cell>
          <table:covered-table-cell/>
          <table:table-cell office:value-type="float" office:value="181953.64" table:style-name="ce20">
            <text:p>181953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6002:12184</text:p>
          </table:table-cell>
          <table:covered-table-cell/>
          <table:table-cell office:value-type="float" office:value="147809.35999999999" table:style-name="ce20">
            <text:p>147809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1002:170</text:p>
          </table:table-cell>
          <table:covered-table-cell/>
          <table:table-cell office:value-type="float" office:value="9616349.4199999999" table:style-name="ce20">
            <text:p>9616349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5001:13643</text:p>
          </table:table-cell>
          <table:covered-table-cell/>
          <table:table-cell office:value-type="float" office:value="147084.64000000001" table:style-name="ce20">
            <text:p>147084,64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5001:13644</text:p>
          </table:table-cell>
          <table:covered-table-cell/>
          <table:table-cell office:value-type="float" office:value="229352.32000000001" table:style-name="ce20">
            <text:p>229352,3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6026:434</text:p>
          </table:table-cell>
          <table:covered-table-cell/>
          <table:table-cell office:value-type="float" office:value="873443.26" table:style-name="ce20">
            <text:p>873443,2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6026:435</text:p>
          </table:table-cell>
          <table:covered-table-cell/>
          <table:table-cell office:value-type="float" office:value="306800.86" table:style-name="ce20">
            <text:p>306800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6026:436</text:p>
          </table:table-cell>
          <table:covered-table-cell/>
          <table:table-cell office:value-type="float" office:value="544728.05000000005" table:style-name="ce20">
            <text:p>544728,0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6026:437</text:p>
          </table:table-cell>
          <table:covered-table-cell/>
          <table:table-cell office:value-type="float" office:value="879704.5" table:style-name="ce20">
            <text:p>879704,5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6026:438</text:p>
          </table:table-cell>
          <table:covered-table-cell/>
          <table:table-cell office:value-type="float" office:value="964231.27" table:style-name="ce20">
            <text:p>964231,2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6026:439</text:p>
          </table:table-cell>
          <table:covered-table-cell/>
          <table:table-cell office:value-type="float" office:value="926663.82" table:style-name="ce20">
            <text:p>926663,8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6026:440</text:p>
          </table:table-cell>
          <table:covered-table-cell/>
          <table:table-cell office:value-type="float" office:value="1471391.87" table:style-name="ce20">
            <text:p>1471391,8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6026:441</text:p>
          </table:table-cell>
          <table:covered-table-cell/>
          <table:table-cell office:value-type="float" office:value="1490175.6" table:style-name="ce20">
            <text:p>1490175,6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6026:442</text:p>
          </table:table-cell>
          <table:covered-table-cell/>
          <table:table-cell office:value-type="float" office:value="560381.16" table:style-name="ce20">
            <text:p>560381,1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6026:443</text:p>
          </table:table-cell>
          <table:covered-table-cell/>
          <table:table-cell office:value-type="float" office:value="504029.98" table:style-name="ce20">
            <text:p>504029,9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6026:444</text:p>
          </table:table-cell>
          <table:covered-table-cell/>
          <table:table-cell office:value-type="float" office:value="2581435.7799999998" table:style-name="ce20">
            <text:p>2581435,7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6026:445</text:p>
          </table:table-cell>
          <table:covered-table-cell/>
          <table:table-cell office:value-type="float" office:value="970492.51" table:style-name="ce20">
            <text:p>970492,5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6026:446</text:p>
          </table:table-cell>
          <table:covered-table-cell/>
          <table:table-cell office:value-type="float" office:value="936055.68" table:style-name="ce20">
            <text:p>936055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6026:447</text:p>
          </table:table-cell>
          <table:covered-table-cell/>
          <table:table-cell office:value-type="float" office:value="597948.61" table:style-name="ce20">
            <text:p>597948,6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6026:448</text:p>
          </table:table-cell>
          <table:covered-table-cell/>
          <table:table-cell office:value-type="float" office:value="1014321.2" table:style-name="ce20">
            <text:p>1014321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6026:449</text:p>
          </table:table-cell>
          <table:covered-table-cell/>
          <table:table-cell office:value-type="float" office:value="694997.86" table:style-name="ce20">
            <text:p>694997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6026:450</text:p>
          </table:table-cell>
          <table:covered-table-cell/>
          <table:table-cell office:value-type="float" office:value="1101978.5900000001" table:style-name="ce20">
            <text:p>1101978,5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6026:451</text:p>
          </table:table-cell>
          <table:covered-table-cell/>
          <table:table-cell office:value-type="float" office:value="807700.22" table:style-name="ce20">
            <text:p>807700,2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6026:452</text:p>
          </table:table-cell>
          <table:covered-table-cell/>
          <table:table-cell office:value-type="float" office:value="547858.67000000004" table:style-name="ce20">
            <text:p>547858,6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6026:453</text:p>
          </table:table-cell>
          <table:covered-table-cell/>
          <table:table-cell office:value-type="float" office:value="1685774.06" table:style-name="ce20">
            <text:p>1685774,0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6026:454</text:p>
          </table:table-cell>
          <table:covered-table-cell/>
          <table:table-cell office:value-type="float" office:value="1957186.7" table:style-name="ce20">
            <text:p>1957186,7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6026:455</text:p>
          </table:table-cell>
          <table:covered-table-cell/>
          <table:table-cell office:value-type="float" office:value="936055.68" table:style-name="ce20">
            <text:p>936055,6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6026:456</text:p>
          </table:table-cell>
          <table:covered-table-cell/>
          <table:table-cell office:value-type="float" office:value="1734025.2" table:style-name="ce20">
            <text:p>1734025,20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6026:457</text:p>
          </table:table-cell>
          <table:covered-table-cell/>
          <table:table-cell office:value-type="float" office:value="416372.59" table:style-name="ce20">
            <text:p>416372,5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6026:458</text:p>
          </table:table-cell>
          <table:covered-table-cell/>
          <table:table-cell office:value-type="float" office:value="419503.21" table:style-name="ce20">
            <text:p>419503,2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6026:459</text:p>
          </table:table-cell>
          <table:covered-table-cell/>
          <table:table-cell office:value-type="float" office:value="2846817.02" table:style-name="ce20">
            <text:p>2846817,0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6026:460</text:p>
          </table:table-cell>
          <table:covered-table-cell/>
          <table:table-cell office:value-type="float" office:value="285633.52" table:style-name="ce20">
            <text:p>285633,5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6026:461</text:p>
          </table:table-cell>
          <table:covered-table-cell/>
          <table:table-cell office:value-type="float" office:value="585132.75" table:style-name="ce20">
            <text:p>585132,7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6026:462</text:p>
          </table:table-cell>
          <table:covered-table-cell/>
          <table:table-cell office:value-type="float" office:value="363281.47" table:style-name="ce20">
            <text:p>363281,4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6026:463</text:p>
          </table:table-cell>
          <table:covered-table-cell/>
          <table:table-cell office:value-type="float" office:value="549081.92000000004" table:style-name="ce20">
            <text:p>549081,9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6026:464</text:p>
          </table:table-cell>
          <table:covered-table-cell/>
          <table:table-cell office:value-type="float" office:value="923455.95" table:style-name="ce20">
            <text:p>923455,9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6026:465</text:p>
          </table:table-cell>
          <table:covered-table-cell/>
          <table:table-cell office:value-type="float" office:value="856900.57" table:style-name="ce20">
            <text:p>856900,5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6026:466</text:p>
          </table:table-cell>
          <table:covered-table-cell/>
          <table:table-cell office:value-type="float" office:value="962279.93" table:style-name="ce20">
            <text:p>962279,9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6026:467</text:p>
          </table:table-cell>
          <table:covered-table-cell/>
          <table:table-cell office:value-type="float" office:value="1353292.81" table:style-name="ce20">
            <text:p>1353292,8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6026:468</text:p>
          </table:table-cell>
          <table:covered-table-cell/>
          <table:table-cell office:value-type="float" office:value="1351697.53" table:style-name="ce20">
            <text:p>1351697,53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6026:469</text:p>
          </table:table-cell>
          <table:covered-table-cell/>
          <table:table-cell office:value-type="float" office:value="1067659.28" table:style-name="ce20">
            <text:p>1067659,28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6026:470</text:p>
          </table:table-cell>
          <table:covered-table-cell/>
          <table:table-cell office:value-type="float" office:value="923455.95" table:style-name="ce20">
            <text:p>923455,9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6026:471</text:p>
          </table:table-cell>
          <table:covered-table-cell/>
          <table:table-cell office:value-type="float" office:value="912363.39" table:style-name="ce20">
            <text:p>912363,39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6026:472</text:p>
          </table:table-cell>
          <table:covered-table-cell/>
          <table:table-cell office:value-type="float" office:value="904043.97" table:style-name="ce20">
            <text:p>904043,9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6026:473</text:p>
          </table:table-cell>
          <table:covered-table-cell/>
          <table:table-cell office:value-type="float" office:value="876312.56" table:style-name="ce20">
            <text:p>876312,5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6026:474</text:p>
          </table:table-cell>
          <table:covered-table-cell/>
          <table:table-cell office:value-type="float" office:value="917909.67" table:style-name="ce20">
            <text:p>917909,6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6026:475</text:p>
          </table:table-cell>
          <table:covered-table-cell/>
          <table:table-cell office:value-type="float" office:value="1383797.36" table:style-name="ce20">
            <text:p>1383797,3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6026:476</text:p>
          </table:table-cell>
          <table:covered-table-cell/>
          <table:table-cell office:value-type="float" office:value="1373068.25" table:style-name="ce20">
            <text:p>1373068,25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6026:477</text:p>
          </table:table-cell>
          <table:covered-table-cell/>
          <table:table-cell office:value-type="float" office:value="981691.91" table:style-name="ce20">
            <text:p>981691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6026:478</text:p>
          </table:table-cell>
          <table:covered-table-cell/>
          <table:table-cell office:value-type="float" office:value="873539.42" table:style-name="ce20">
            <text:p>873539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6026:479</text:p>
          </table:table-cell>
          <table:covered-table-cell/>
          <table:table-cell office:value-type="float" office:value="981691.91" table:style-name="ce20">
            <text:p>981691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6026:480</text:p>
          </table:table-cell>
          <table:covered-table-cell/>
          <table:table-cell office:value-type="float" office:value="965053.07" table:style-name="ce20">
            <text:p>965053,0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6026:481</text:p>
          </table:table-cell>
          <table:covered-table-cell/>
          <table:table-cell office:value-type="float" office:value="1926035.42" table:style-name="ce20">
            <text:p>1926035,42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6026:482</text:p>
          </table:table-cell>
          <table:covered-table-cell/>
          <table:table-cell office:value-type="float" office:value="2473659.91" table:style-name="ce20">
            <text:p>2473659,91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6026:483</text:p>
          </table:table-cell>
          <table:covered-table-cell/>
          <table:table-cell office:value-type="float" office:value="1059339.8600000001" table:style-name="ce20">
            <text:p>1059339,86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number-columns-spanned="2" table:number-rows-spanned="1" table:style-name="ce2">
            <text:p>36:34:0606026:484</text:p>
          </table:table-cell>
          <table:covered-table-cell/>
          <table:table-cell office:value-type="float" office:value="532443.06999999995" table:style-name="ce22">
            <text:p>532443,07</text:p>
          </table:table-cell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5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8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4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3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1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7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1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9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3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4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4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4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4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58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58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58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5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5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58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58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5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5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58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58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58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58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5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58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58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5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5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58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58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58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58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58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58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58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58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5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58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5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58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58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58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58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58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58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58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58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58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58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58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58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58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58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58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58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58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1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6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48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5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2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2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20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5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5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5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6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6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6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0:6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901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200102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200102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00102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00102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1010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000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2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5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5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5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800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26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55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55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55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55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55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55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55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55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550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550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55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55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55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55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55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5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55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55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55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55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55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55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55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55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55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55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55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5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55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55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55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55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3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3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203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4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305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305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305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305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305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305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305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305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305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4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00000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3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3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3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3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2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200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200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200001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000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1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100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100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100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9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9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9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9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9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9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9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9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9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9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9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9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9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9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9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9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9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9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9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9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9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9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9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9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9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9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9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9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9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60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60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60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60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60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60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60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60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6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7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3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24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38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4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6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000000:6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000000:7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000000:7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000000:7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10009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10009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9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9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9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12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12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12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12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12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1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12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12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12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12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12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12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12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59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04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04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04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04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21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21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2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75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75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75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75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75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75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75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75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75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000000:6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1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20006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20006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20006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20009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2001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2001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2001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2001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20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19000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30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00016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0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103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3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103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103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3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3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103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103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3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20001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2000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20001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20001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20001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20001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20001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2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2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2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2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2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2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2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2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2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200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1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1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11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1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53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07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0100015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010005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010006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110001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1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19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24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25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25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25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25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25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25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2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26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26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26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26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260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26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1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37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43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4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4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3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19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501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5019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19: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19: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19: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27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27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27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27:5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27:5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27:7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3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3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3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3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3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3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3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3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3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32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3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3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33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3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6002:7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6028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28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28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28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7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16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16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16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1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0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5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7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8:8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2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400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400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4002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400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9014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901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901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9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2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1002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303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0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20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402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402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2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01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05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702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702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702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702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702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702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42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470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07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503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5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1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2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26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1:8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3025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3025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502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502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502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502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6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602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7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7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21">
            <text:p>486</text:p>
          </table:table-cell>
          <table:table-cell office:value-type="string" table:number-columns-spanned="3" table:number-rows-spanned="1" table:style-name="ce2">
            <text:p>36:34:0607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003047BC4843ADA50B6EDF659610E22DC5F556C5FDF1A256DE819EF0C29CE8435C0723639AE3B1BF98927EF58319AC811DBED15AE642C03C2FFAEA8785819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5T08:10:02Z</meta:creation-date>
    <dc:date>2024-03-25T08:10:03Z</dc:date>
  </office:meta>
</office:document-meta>
</file>